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D# D# C# C# <text:s text:c="8"/><text:span text:style-name="Measure_20__23_1">A</text:span>nyone (x4) [Hook]</text:p>
      <text:p/>
      <text:p>[Verse] D# D# C# C# - D# D# D# D#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G# <text:s/>G# <text:s/>G#m Bb - Gm Gm C7 C7</text:p>
      <text:p><text:s text:c="7"/>F7 F7 Bb <text:s/>Bb - D7 D# <text:s text:c="2"/>C# <text:s text:c="2"/>C#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